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fo:font-size="12pt" officeooo:paragraph-rsid="001b9029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asian="Times New Roman" style:font-name-complex="Times New Roman"/>
    </style:style>
    <style:style style:name="P4" style:family="paragraph" style:parent-style-name="Standard">
      <style:text-properties style:font-name="Times New Roman" officeooo:paragraph-rsid="001db183" style:font-name-asian="Times New Roman" style:font-name-complex="Times New Roman"/>
    </style:style>
    <style:style style:name="P5" style:family="paragraph" style:parent-style-name="Standard">
      <style:text-properties style:font-name="Times New Roman" fo:font-size="10pt" officeooo:paragraph-rsid="001db183" style:font-name-asian="Times New Roman" style:font-size-asian="10pt" style:font-name-complex="Times New Roman" style:font-size-complex="10pt"/>
    </style:style>
    <style:style style:name="P6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paragraph-rsid="002058f0" style:font-name-asian="Times New Roman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officeooo:rsid="002058f0" officeooo:paragraph-rsid="002058f0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.501cm" fo:margin-right="0.998cm" fo:text-indent="0cm" style:auto-text-indent="false" fo:padding="0.035cm" fo:border="0.74pt solid #000000"/>
      <style:text-properties style:font-name="Times New Roman" officeooo:paragraph-rsid="001db183" style:font-name-asian="Times New Roman" style:font-name-complex="Times New Roman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style:font-name-asian="Times New Roman" style:font-name-complex="Times New Roman"/>
    </style:style>
    <style:style style:name="T3" style:family="text">
      <style:text-properties style:text-position="super 58%" officeooo:rsid="001bde18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officeooo:rsid="001a304b" style:font-name-asian="Times New Roman" style:font-name-complex="Times New Roman"/>
    </style:style>
    <style:style style:name="T6" style:family="text">
      <style:text-properties style:font-name="Times New Roman" officeooo:rsid="002058f0" style:font-name-asian="Times New Roman" style:font-name-complex="Times New Roman"/>
    </style:style>
    <style:style style:name="T7" style:family="text">
      <style:text-properties style:font-name="Symbol"/>
    </style:style>
    <style:style style:name="T8" style:family="text">
      <style:text-properties officeooo:rsid="001b9029"/>
    </style:style>
    <style:style style:name="T9" style:family="text">
      <style:text-properties officeooo:rsid="001bde18"/>
    </style:style>
    <style:style style:name="T10" style:family="text">
      <style:text-properties style:text-position="0% 100%" officeooo:rsid="001bde1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058f0"/>
    </style:style>
    <style:style style:name="T13" style:family="text">
      <style:text-properties officeooo:rsid="0020fc5e"/>
    </style:style>
    <style:style style:name="fr1" style:family="graphic" style:parent-style-name="OLE">
      <style:graphic-properties style:vertical-pos="from-top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3" style:family="graphic" style:parent-style-name="OLE">
      <style:graphic-properties style:vertical-pos="from-top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Problems to think about</text:span></text:p>
      <text:p text:style-name="P4"/>
      <text:p text:style-name="P9">A problem that you can see how to solve straight away isn’t a problem at all.</text:p>
      <text:p text:style-name="P9">A problem that you have no idea how to solve even after trying it for half an hour is probably too frustrating.</text:p>
      <text:p text:style-name="P9">Hopefully these come in between – enough of a challenge to give you a buzz when you solve it, but not so hard that you never do!</text:p>
      <text:p text:style-name="P9"/>
      <text:p text:style-name="P9">You don’t need a calculator for any of these! <text:s/>Tackle them in any order; the earlier ones are probably easier though.</text:p>
      <text:p text:style-name="P5"/>
      <text:p text:style-name="P1">1) The faces of a cuboid have areas 6cm<text:span text:style-name="T1">2</text:span>, 10cm<text:span text:style-name="T1">2</text:span> and 15cm<text:span text:style-name="T1">2</text:span>. <text:s/>What is the volume of the cuboid?</text:p>
      <text:p text:style-name="P1"/>
      <text:p text:style-name="P1">2) What is the value of <draw:frame draw:style-name="fr1" draw:name="Object1" text:anchor-type="as-char" svg:y="-0.437cm" svg:width="3.858cm" svg:height="0.639cm" draw:z-index="0"><draw:object xlink:href="./Object 1" xlink:type="simple" xlink:show="embed" xlink:actuate="onLoad"/><draw:image xlink:href="./ObjectReplacements/Object 1" xlink:type="simple" xlink:show="embed" xlink:actuate="onLoad"/></draw:frame>? <text:s/>[Hint: Let this expression be x. <text:s/>What is x<text:span text:style-name="T1">2</text:span>?]</text:p>
      <text:p text:style-name="P1"/>
      <text:p text:style-name="P1">3) Prove that the product of four consecutive integers is always one less than a perfect square.</text:p>
      <text:p text:style-name="P1"/>
      <text:p text:style-name="P1">4) If x + y = 1 and x<text:span text:style-name="T1">3</text:span> + y<text:span text:style-name="T1">3</text:span> = 19, find the value of x<text:span text:style-name="T1">2</text:span> + y<text:span text:style-name="T1">2</text:span> [Hint: start by expanding (x + y)<text:span text:style-name="T1">3</text:span>]</text:p>
      <text:p text:style-name="P1"/>
      <text:p text:style-name="P1">5) What is the largest square which can be drawn inside a 3,4,5 right angled triangle? <text:s/>[There are two plausible positions for a possible largest square. <text:s/>Find the area in each case.]</text:p>
      <text:p text:style-name="P1"/>
      <text:p text:style-name="P1"><text:span text:style-name="T12">6</text:span>) Most integers can be expressed as the difference of two squares (eg 12 = 4<text:span text:style-name="T1">2</text:span> - 2<text:span text:style-name="T1">2</text:span>). <text:s/>Which integers cannot be expressed in this way? <text:s/>Prove your answer.</text:p>
      <text:p text:style-name="P1"/>
      <text:p text:style-name="P1"><text:span text:style-name="T12">7</text:span>) An equilateral triangle ABC is inscribed in a circle. <text:s/>P is a point on the circumference of the circle. <text:s/>Prove that one of the distances PA, PB and PC is the sum of the other two.</text:p>
      <text:p text:style-name="P1"/>
      <text:p text:style-name="P1"><text:span text:style-name="T12">8</text:span>) How many rectangles are there on a chessboard? How many on an n by n grid of squares? Prove your answer.</text:p>
      <text:p text:style-name="P1"/>
      <text:p text:style-name="P2"><text:span text:style-name="T6">9</text:span><text:span text:style-name="T4">) Prove that if a and b are positive, a</text:span><text:span text:style-name="T2">3</text:span><text:span text:style-name="T4"> + b</text:span><text:span text:style-name="T2">3</text:span><text:span text:style-name="T4"> </text:span><text:span text:style-name="T7">³</text:span><text:span text:style-name="T4"> </text:span><text:span text:style-name="T5">ab(a + b)</text:span></text:p>
      <text:p text:style-name="P1"/>
      <text:p text:style-name="P1"><text:span text:style-name="T12">10</text:span>) ABC is a triangle right angled at A. <text:s/>M and N trisect the hypotenuse BC. <text:s/>If AM = p, <text:span text:style-name="T8">AN</text:span> = q, <text:span text:style-name="T9">and MN = x, prove that x</text:span><text:span text:style-name="T3">2</text:span><text:span text:style-name="T10"> = </text:span><text:span text:style-name="T10"><draw:frame draw:style-name="fr2" draw:name="Object3" text:anchor-type="as-char" svg:y="-0.526cm" svg:width="0.439cm" svg:height="0.811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0">(p</text:span><text:span text:style-name="T3">2</text:span><text:span text:style-name="T10"> + q</text:span><text:span text:style-name="T3">2</text:span><text:span text:style-name="T10">).</text:span></text:p>
      <text:p text:style-name="P1"/>
      <text:p text:style-name="P8">[For the last two <text:span text:style-name="T13">problem</text:span>s you need to <text:span text:style-name="T13">know some</text:span> trigonometric identities.]</text:p>
      <text:p text:style-name="P1"/>
      <text:p text:style-name="P1"><text:span text:style-name="T12">11</text:span>) In triangle ABC, <draw:frame draw:style-name="fr3" draw:name="Object2" text:anchor-type="as-char" svg:y="-0.432cm" svg:width="1.459cm" svg:height="0.526cm" draw:z-index="2"><draw:object xlink:href="./Object 2" xlink:type="simple" xlink:show="embed" xlink:actuate="onLoad"/><draw:image xlink:href="./ObjectReplacements/Object 2" xlink:type="simple" xlink:show="embed" xlink:actuate="onLoad"/><svg:desc>formula</svg:desc></draw:frame>. <text:s/>Prove that (with the usual notation), b<text:span text:style-name="T1">2</text:span> = a(a + c).</text:p>
      <text:p text:style-name="P1"/>
      <text:p text:style-name="P7"><text:span text:style-name="T12">12</text:span>) If A, B and C are the angles of a triangle, prove that: <text:s/>tanA + tanB + tanC = tanAtanBtanC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S Sans Serif" fo:font-family="'MS Sans Serif'" style:font-family-generic="swiss" style:font-pitch="variable" fo:font-size="12pt" fo:language="en" fo:country="GB" style:font-name-asian="MS Sans Serif" style:font-family-asian="'MS Sans Serif'" style:font-family-generic-asian="swiss" style:font-pitch-asian="variable" style:font-size-asian="12pt" style:font-name-complex="MS Sans Serif" style:font-family-complex="'MS Sans Serif'" style:font-family-generic-complex="swiss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search Machines</meta:initial-creator>
    <meta:creation-date>1997-07-03T11:52:00</meta:creation-date>
    <dc:date>2020-10-04T16:01:48.334690613</dc:date>
    <meta:print-date>1997-07-03T22:37:00</meta:print-date>
    <meta:editing-cycles>14</meta:editing-cycles>
    <meta:editing-duration>P2DT4H29M24S</meta:editing-duration>
    <meta:generator>LibreOffice/6.0.7.3$Linux_X86_64 LibreOffice_project/00m0$Build-3</meta:generator>
    <meta:document-statistic meta:table-count="0" meta:image-count="0" meta:object-count="3" meta:page-count="1" meta:paragraph-count="18" meta:word-count="387" meta:character-count="1877" meta:non-whitespace-character-count="14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qrt>
              <mrow>
                <mrow>
                  <mn>6</mn>
                  <mo stretchy="false">+</mo>
                  <msqrt>
                    <mrow>
                      <mrow>
                        <mn>6</mn>
                        <mo stretchy="false">+</mo>
                        <msqrt>
                          <mrow>
                            <mrow>
                              <mn>6</mn>
                              <mo stretchy="false">+</mo>
                              <msqrt>
                                <mrow>
                                  <mrow>
                                    <mn>6</mn>
                                    <mo stretchy="false">+</mo>
                                    <mtext>.</mtext>
                                  </mrow>
                                  <mtext>.</mtext>
                                  <mtext>.</mtext>
                                  <mtext>.</mtext>
                                </mrow>
                              </msqrt>
                            </mrow>
                          </mrow>
                        </msqrt>
                      </mrow>
                    </mrow>
                  </msqrt>
                </mrow>
              </mrow>
            </msqrt>
          </mrow>
        </mrow>
      </mstyle>
      <mrow/>
    </mrow>
    <annotation encoding="StarMath 5.0"> size 12{ sqrt {6+ sqrt {6+ sqrt {6+ sqrt {6+ "."  "."  "."  "." } } } } } {}</annotation>
  </semantics>
</math>
</file>

<file path=Object 2/content.xml><?xml version="1.0" encoding="utf-8"?>
<math xmlns="http://www.w3.org/1998/Math/MathML" display="block">
  <semantics>
    <mrow>
      <mrow>
        <mover accent="true">
          <mtext>B</mtext>
          <mo stretchy="false">^</mo>
        </mover>
        <mo stretchy="false">=</mo>
        <mn>2</mn>
      </mrow>
      <mover accent="true">
        <mtext>A</mtext>
        <mo stretchy="false">^</mo>
      </mover>
    </mrow>
    <annotation encoding="StarMath 5.0">hat"B"=2 hat"A"</annotation>
  </semantics>
</math>
</file>

<file path=Object 3/content.xml><?xml version="1.0" encoding="utf-8"?>
<math xmlns="http://www.w3.org/1998/Math/MathML" display="block">
  <semantics>
    <mstyle mathsize="80%">
      <mfrac>
        <mn>1</mn>
        <mn>5</mn>
      </mfrac>
    </mstyle>
    <annotation encoding="StarMath 5.0">size *0.8 { 1 over 5 }</annotation>
  </semantics>
</math>
</file>