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ettings.xml" manifest:media-type="text/xml"/>
  <manifest:file-entry manifest:full-path="manifest.rdf" manifest:media-type="application/rdf+xml"/>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2" manifest:media-type="application/vnd.oasis.opendocument.formula"/>
  <manifest:file-entry manifest:full-path="content.xml" manifest:media-type="text/xml"/>
  <manifest:file-entry manifest:full-path="meta.xml" manifest:media-type="text/xml"/>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Thumbnails/thumbnail.png" manifest:media-type="image/png"/>
  <manifest:file-entry manifest:full-path="Object 1/settings.xml" manifest:media-type="text/xml"/>
  <manifest:file-entry manifest:full-path="Object 1/Pictures/1000000000000020000000204B249CA79A42C6D7.png" manifest:media-type="image/png"/>
  <manifest:file-entry manifest:full-path="Object 1/styles.xml" manifest:media-type="text/xml"/>
  <manifest:file-entry manifest:full-path="Object 1/content.xml" manifest:media-type="text/xml"/>
  <manifest:file-entry manifest:full-path="Object 1/" manifest:version="1.2" manifest:media-type="application/vnd.oasis.opendocument.graphics"/>
  <manifest:file-entry manifest:full-path="Object 2/Pictures/1000000000000020000000204B249CA79A42C6D7.png" manifest:media-type="image/png"/>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graphics"/>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Times New Roman" style:font-name-asian="Times New Roman" style:font-name-complex="Times New Roman"/>
    </style:style>
    <style:style style:name="P2" style:family="paragraph" style:parent-style-name="Standard">
      <style:paragraph-properties>
        <style:tab-stops>
          <style:tab-stop style:position="0.501cm"/>
        </style:tab-stops>
      </style:paragraph-properties>
      <style:text-properties style:font-name="Times New Roman" style:font-name-asian="Times New Roman" style:font-name-complex="Times New Roman"/>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paragraph-properties fo:margin-left="0.501cm" fo:margin-right="0.998cm" fo:text-indent="0cm" style:auto-text-indent="false" fo:padding="0.035cm" fo:border="0.74pt solid #000000"/>
      <style:text-properties style:font-name="Times New Roman" style:font-name-asian="Times New Roman" style:font-name-complex="Times New Roman"/>
    </style:style>
    <style:style style:name="P5" style:family="paragraph" style:parent-style-name="Standard" style:master-page-name="Standard">
      <style:paragraph-properties fo:text-align="center" style:justify-single-word="false" style:page-number="auto"/>
      <style:text-properties style:font-name="Times New Roman" fo:font-size="12pt" fo:font-weight="bold" officeooo:paragraph-rsid="0006d6a0" style:font-name-asian="Times New Roman" style:font-size-asian="12pt" style:font-weight-asian="bold" style:font-name-complex="Times New Roman" style:font-size-complex="12pt" style:font-weight-complex="bold"/>
    </style:style>
    <style:style style:name="T1" style:family="text">
      <style:text-properties style:font-name="Times New Roman" style:font-name-asian="Times New Roman" style:font-name-complex="Times New Roman"/>
    </style:style>
    <style:style style:name="T2" style:family="text">
      <style:text-properties style:font-name="Symbol"/>
    </style:style>
    <style:style style:name="T3" style:family="text">
      <style:text-properties style:text-position="super 58%"/>
    </style:style>
    <style:style style:name="T4" style:family="text">
      <style:text-properties style:text-position="super 58%" style:font-name="Times New Roman" style:font-name-asian="Times New Roman" style:font-name-complex="Times New Roman"/>
    </style:style>
    <style:style style:name="T5" style:family="text">
      <style:text-properties officeooo:rsid="0006d6a0"/>
    </style:style>
    <style:style style:name="fr1" style:family="graphic" style:parent-style-name="OLE">
      <style:graphic-properties style:vertical-pos="top" style:vertical-rel="paragraph" style:horizontal-pos="right" style:horizontal-rel="paragraph" draw:ole-draw-aspect="1"/>
    </style:style>
    <style:style style:name="fr2" style:family="graphic" style:parent-style-name="OLE">
      <style:graphic-properties style:horizontal-pos="right" style:horizontal-rel="paragraph" draw:ole-draw-aspect="1"/>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blems to think about</text:p>
      <text:p text:style-name="P1"/>
      <text:p text:style-name="P4">A problem that you can see how to solve straight away isn’t a problem at all.</text:p>
      <text:p text:style-name="P4">A problem that you have no idea how to solve even after trying it for half an hour is probably too frustrating.</text:p>
      <text:p text:style-name="P4">Hopefully these come in between - enough of a challenge to give you a buzz when you solve it, but not so hard that you never do!</text:p>
      <text:p text:style-name="P4"/>
      <text:p text:style-name="P4">You don’t need a calculator for any of these! <text:s/>Tackle them in any order; the earlier ones are probably easier though.</text:p>
      <text:p text:style-name="P1"/>
      <text:p text:style-name="P1"><draw:frame draw:style-name="fr1" draw:name="Object1" text:anchor-type="paragraph" svg:width="5.332cm" svg:height="2.598cm" draw:z-index="0"><draw:object xlink:href="./Object 1" xlink:type="simple" xlink:show="embed" xlink:actuate="onLoad"/><draw:image xlink:href="./ObjectReplacements/Object 1" xlink:type="simple" xlink:show="embed" xlink:actuate="onLoad"/></draw:frame>1) AB=15cm, CD=16cm. BAD <text:span text:style-name="T5">and ACD are</text:span> right angle<text:span text:style-name="T5">s</text:span>. Find the length of AC. <text:s/></text:p>
      <text:p text:style-name="P1"/>
      <text:p text:style-name="P1"/>
      <text:p text:style-name="P1"/>
      <text:p text:style-name="P1"/>
      <text:p text:style-name="P1"/>
      <text:p text:style-name="P1"/>
      <text:p text:style-name="P1"/>
      <text:p text:style-name="P1">2) Find three whole numbers such that the sum of any pair of them is a perfect square. [eg 4, 12 and 21 nearly work because 4+12=16, 4+21=25, but 12+21=33 which is not a square number.] <text:s/>Is it possible to do this for any three perfect squares? <text:s/>If not, what has to be true about the squares?</text:p>
      <text:p text:style-name="P1"/>
      <text:p text:style-name="Standard"><text:span text:style-name="T1">3) On a normal 3</text:span><text:span text:style-name="T2">´</text:span><text:span text:style-name="T1">3 noughts and crosses grid there are 8 possible winning rows: 3 horizontal, 3 vertical and 2 diagonal rows. <text:s/>What if you play noughts and crosses on a 4</text:span><text:span text:style-name="T2">´</text:span><text:span text:style-name="T1">4 grid, but you still win by getting three in a row. <text:s/>How many winning rows are there now? <text:s/>What if you play on an n</text:span><text:span text:style-name="T2">´</text:span><text:span text:style-name="T1">n grid? <text:s/>What if you play on (or in!) an n</text:span><text:span text:style-name="T2">´</text:span><text:span text:style-name="T1">n</text:span><text:span text:style-name="T2">´</text:span><text:span text:style-name="T1">n cube?</text:span></text:p>
      <text:p text:style-name="P1"/>
      <text:p text:style-name="P1">4) Find the volume of a regular tetrahedron with sides 2cm. (Write the answer as a surd.)</text:p>
      <text:p text:style-name="P1"/>
      <text:p text:style-name="P1">5) In the sequence 8 <text:s text:c="2"/>15 <text:s text:c="2"/>22 <text:s text:c="2"/>29 <text:s text:c="2"/>36 <text:s text:c="2"/>43 <text:s text:c="2"/>… , the number 36 is a perfect square. <text:s/>Find another perfect square in this sequence. <text:s/>Then find two more. <text:s/>(You could just keep listing terms until you get to a square, but try to solve this algebraically - what must be true about the difference between the two squares: 36 (which you know) and x<text:span text:style-name="T3">2</text:span> (which you are trying to find) ?)</text:p>
      <text:p text:style-name="P1"/>
      <text:p text:style-name="Standard"><text:span text:style-name="T1">6) ABC is a triangle with a right angle at A. <text:s/>The midpoint of AB is P and of AC is Q. <text:s/>PC = 12cm and QB = </text:span><text:span text:style-name="T2">Ö</text:span><text:span text:style-name="T1">101 cm. <text:s/>Find the length of the hypotenuse BC.</text:span></text:p>
      <text:p text:style-name="P1"/>
      <text:p text:style-name="P3"><text:span text:style-name="T1">7) <text:tab/>(a) A wooden cube has been painted on the outside, and then cut up into n</text:span><text:span text:style-name="T2">´</text:span><text:span text:style-name="T1">n</text:span><text:span text:style-name="T2">´</text:span><text:span text:style-name="T1">n = n</text:span><text:span text:style-name="T4">3</text:span><text:span text:style-name="T1"> <text:s/>smaller cubes. <text:s/>If there are 3 times as many of the small cubes with no paint on as there are with paint on 2 faces, how many smaller cubes are there altogether?.</text:span></text:p>
      <text:p text:style-name="P2"><text:tab/>(b)This time only SOME of the faces of the cube were painted before it was cut up. <text:s/>After it was cut up, the small cubes were examined, and 45 were found to have no paint on at all. <text:s/>How many faces of the large cube were painted (and how were they positioned relative to each other on the cube), and into how many smaller cubes was it then cut up?</text:p>
      <text:p text:style-name="P1"/>
      <text:p text:style-name="P2"><draw:frame draw:style-name="fr2" draw:name="Object2" text:anchor-type="paragraph" svg:width="6.68cm" svg:height="6.752cm" draw:z-index="1"><draw:object xlink:href="./Object 2" xlink:type="simple" xlink:show="embed" xlink:actuate="onLoad"/><draw:image xlink:href="./ObjectReplacements/Object 2" xlink:type="simple" xlink:show="embed" xlink:actuate="onLoad"/></draw:frame>8) <text:tab/>(a) AP = <draw:frame draw:style-name="fr3" draw:name="Object3" text:anchor-type="as-char" svg:y="-0.469cm" svg:width="0.413cm" svg:height="0.704cm" draw:z-index="2"><draw:object xlink:href="./Object 3" xlink:type="simple" xlink:show="embed" xlink:actuate="onLoad"/><draw:image xlink:href="./ObjectReplacements/Object 3" xlink:type="simple" xlink:show="embed" xlink:actuate="onLoad"/></draw:frame>AB etc. What fraction of the area of ABCD is the area of WXYZ? </text:p>
      <text:p text:style-name="P2"/>
      <text:p text:style-name="P2"><text:tab/>(b) What if AP= <draw:frame draw:style-name="fr3" draw:name="Object4" text:anchor-type="as-char" svg:y="-0.473cm" svg:width="0.415cm" svg:height="0.704cm" draw:z-index="3"><draw:object xlink:href="./Object 4" xlink:type="simple" xlink:show="embed" xlink:actuate="onLoad"/><draw:image xlink:href="./ObjectReplacements/Object 4" xlink:type="simple" xlink:show="embed" xlink:actuate="onLoad"/><svg:desc>formula</svg:desc></draw:frame>AB?</text:p>
      <text:p text:style-name="P1"/>
      <text:p text:style-name="P1"/>
      <text:p text:style-name="P1"/>
      <text:p text:style-name="P1"/>
      <text:p text:style-name="P1"/>
      <text:p text:style-name="P1"/>
      <text:p text:style-name="P1"/>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MS Sans Serif" fo:font-family="'MS Sans Serif'" style:font-family-generic="swiss"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Norm" style:family="paragraph" style:parent-style-name="Standard">
      <style:paragraph-properties fo:margin-left="0.499cm" fo:margin-right="0cm" fo:text-indent="-0.499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_20_contents" style:display-name="Frame contents" style:family="paragraph" style:parent-style-name="Text_20_body" style:class="extra"/>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499cm" fo:margin-left="1.501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1.251cm" fo:margin-left="1.501cm" fo:margin-right="1.33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agonals of a Polygon</dc:title>
    <meta:initial-creator>OXFORD HIGH SCHOOL</meta:initial-creator>
    <meta:creation-date>2001-03-14T19:43:00</meta:creation-date>
    <dc:date>2020-10-13T19:10:21.208401463</dc:date>
    <meta:print-date>2001-03-14T19:37:00</meta:print-date>
    <meta:editing-cycles>5</meta:editing-cycles>
    <meta:editing-duration>P2171DT9H51M32S</meta:editing-duration>
    <meta:generator>LibreOffice/6.0.7.3$Linux_X86_64 LibreOffice_project/00m0$Build-3</meta:generator>
    <meta:document-statistic meta:table-count="0" meta:image-count="0" meta:object-count="4" meta:page-count="1" meta:paragraph-count="15" meta:word-count="501" meta:character-count="2478" meta:non-whitespace-character-count="195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ingLiU" svg:font-family="MingLiU"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fill-color="#ffffff" draw:textarea-horizontal-align="left" draw:auto-grow-height="false" draw:fit-to-size="false" style:shrink-to-fit="false" fo:min-width="0.235cm" fo:padding-bottom="0cm"/>
    </style:style>
    <style:style style:name="gr2" style:family="graphic" style:parent-style-name="standard">
      <style:graphic-properties draw:stroke="none" draw:fill="none" draw:fill-color="#ffffff" draw:textarea-horizontal-align="left" draw:auto-grow-height="false" draw:fit-to-size="false" style:shrink-to-fit="false" fo:min-width="0.277cm" fo:padding-bottom="0cm"/>
    </style:style>
    <style:style style:name="gr3" style:family="graphic" style:parent-style-name="standard">
      <style:graphic-properties draw:stroke="none" draw:fill="none" draw:fill-color="#ffffff" draw:textarea-horizontal-align="left" draw:auto-grow-height="false" draw:fit-to-size="false" style:shrink-to-fit="false" fo:min-width="0.256cm" fo:padding-bottom="0cm"/>
    </style:style>
    <style:style style:name="gr4" style:family="graphic" style:parent-style-name="standard">
      <style:graphic-properties draw:stroke="none" svg:stroke-width="0.005cm" svg:stroke-color="#000000" draw:fill="solid" draw:fill-color="#000000" draw:textarea-horizontal-align="center" draw:textarea-vertical-align="middle" draw:fit-to-size="false" style:shrink-to-fit="false" fo:padding-bottom="0cm"/>
    </style:style>
    <style:style style:name="gr5" style:family="graphic" style:parent-style-name="standard">
      <style:graphic-properties draw:stroke="solid" svg:stroke-width="0.005cm" svg:stroke-color="#000000" draw:textarea-horizontal-align="center" draw:textarea-vertical-align="middle" draw:fit-to-size="false" style:shrink-to-fit="false" fo:padding-top="0.002cm" fo:padding-bottom="0cm" fo:padding-left="0.002cm" fo:padding-right="0.002cm"/>
    </style:style>
    <style:style style:name="gr6" style:family="graphic" style:parent-style-name="standard">
      <style:graphic-properties draw:stroke="none" draw:fill="none" draw:fill-color="#ffffff" draw:textarea-horizontal-align="left" draw:auto-grow-height="false" draw:fit-to-size="false" style:shrink-to-fit="false" fo:min-width="0.861cm" fo:padding-bottom="0cm"/>
    </style:style>
    <style:style style:name="gr7" style:family="graphic" style:parent-style-name="standard">
      <style:graphic-properties draw:stroke="none" draw:fill="none" draw:fill-color="#ffffff" draw:textarea-horizontal-align="left" draw:auto-grow-height="false" draw:fit-to-size="false" style:shrink-to-fit="false" fo:min-width="0.87cm" fo:padding-bottom="0cm"/>
    </style:style>
    <style:style style:name="gr8" style:family="graphic" style:parent-style-name="standard">
      <style:graphic-properties svg:stroke-width="0.03cm" draw:marker-start-width="0.35cm" draw:marker-end-width="0.35cm" draw:textarea-horizontal-align="center" draw:textarea-vertical-align="middle" fo:padding-top="0.015cm" fo:padding-bottom="0.015cm" fo:padding-left="0.015cm" fo:padding-right="0.015cm"/>
    </style:style>
    <style:style style:name="gr9" style:family="graphic" style:parent-style-name="objectwithoutfill">
      <style:graphic-properties svg:stroke-width="0.03cm" draw:marker-start-width="0.35cm" draw:marker-end-width="0.35cm" draw:fill="none" draw:textarea-horizontal-align="center" draw:textarea-vertical-align="middle" fo:padding-top="0.015cm" fo:padding-bottom="0.015cm" fo:padding-left="0.015cm" fo:padding-right="0.015cm"/>
    </style:style>
    <style:style style:name="P1" style:family="paragraph">
      <style:paragraph-properties fo:margin-left="0cm" fo:margin-right="0cm" fo:text-indent="0cm"/>
    </style:style>
    <style:style style:name="P2" style:family="paragraph">
      <loext:graphic-properties draw:fill="none" draw:fill-color="#ffffff"/>
      <style:paragraph-properties fo:margin-left="0cm" fo:margin-right="0cm" fo:text-indent="0cm"/>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letter-kerning="false" style:font-name-asian="Times New Roman" style:font-size-asian="9.10000038146973pt" style:font-name-complex="Times New Roman" style:font-size-complex="9.10000038146973pt" style:text-scale="100%"/>
    </style:style>
    <style:style style:name="P3" style:family="paragraph">
      <loext:graphic-properties draw:fill="solid" draw:fill-color="#000000"/>
      <style:paragraph-properties fo:text-align="center"/>
      <style:text-properties style:font-name="Arial1" fo:font-size="10pt" fo:font-style="normal" fo:font-weight="normal"/>
    </style:style>
    <style:style style:name="P4" style:family="paragraph">
      <style:paragraph-properties fo:text-align="center"/>
      <style:text-properties style:font-name="Arial1" fo:font-size="10pt" fo:font-style="normal" fo:font-weight="normal"/>
    </style:style>
    <style:style style:name="P5" style:family="paragraph">
      <loext:graphic-properties draw:fill="none" draw:fill-color="#ffffff"/>
      <style:paragraph-properties fo:margin-left="0cm" fo:margin-right="0cm" fo:text-indent="0cm"/>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letter-kerning="false" style:font-name-asian="Times New Roman" style:font-size-asian="8.80000019073486pt" style:font-name-complex="Times New Roman" style:font-size-complex="8.80000019073486pt" style:text-scale="100%"/>
    </style:style>
    <style:style style:name="P6" style:family="paragraph">
      <style:paragraph-properties fo:text-align="center"/>
    </style:style>
    <style:style style:name="P7" style:family="paragraph">
      <loext:graphic-properties draw:fill="none"/>
      <style:paragraph-properties fo:text-align="center"/>
    </style:style>
    <style:style style:name="T1" style:family="text">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letter-kerning="false" style:font-name-asian="Times New Roman" style:font-size-asian="9.10000038146973pt" style:font-name-complex="Times New Roman" style:font-size-complex="9.10000038146973pt" style:text-scale="100%"/>
    </style:style>
    <style:style style:name="T2" style:family="text">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letter-kerning="false" style:font-name-asian="Times New Roman" style:font-size-asian="8.80000019073486pt" style:font-name-complex="Times New Roman" style:font-size-complex="8.80000019073486pt" style:text-scale="1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frame draw:style-name="gr1" draw:text-style-name="P2" draw:layer="layout" svg:width="0.235cm" svg:height="0.352cm" svg:x="0.168cm" svg:y="2.166cm">
          <draw:text-box>
            <text:p text:style-name="P1"><text:span text:style-name="T1">B</text:span></text:p>
          </draw:text-box>
        </draw:frame>
        <draw:frame draw:style-name="gr2" draw:text-style-name="P2" draw:layer="layout" svg:width="0.277cm" svg:height="0.352cm" svg:x="5.055cm" svg:y="2.17cm">
          <draw:text-box>
            <text:p text:style-name="P1"><text:span text:style-name="T1">D</text:span></text:p>
          </draw:text-box>
        </draw:frame>
        <draw:frame draw:style-name="gr3" draw:text-style-name="P2" draw:layer="layout" svg:width="0.256cm" svg:height="0.352cm" svg:x="1.066cm" svg:y="0cm">
          <draw:text-box>
            <text:p text:style-name="P1"><text:span text:style-name="T1">A</text:span></text:p>
          </draw:text-box>
        </draw:frame>
        <draw:polygon draw:style-name="gr4" draw:text-style-name="P3" draw:layer="layout" svg:width="0.926cm" svg:height="1.839cm" svg:x="0.402cm" svg:y="0.39cm" svg:viewBox="0 0 927 1840" draw:points="28,1831 28,1831 23,1836 23,1836 19,1836 19,1840 14,1840 14,1840 14,1840 14,1840 9,1840 5,1836 5,1836 5,1831 0,1831 0,1826 0,1826 0,1826 0,1826 0,1821 0,1821 898,9 898,9 902,5 902,5 907,5 907,0 912,0 912,0 912,0 912,0 917,0 922,5 922,5 922,9 927,9 927,14 927,14 927,14 927,14 927,19 927,19">
          <text:p/>
        </draw:polygon>
        <draw:polyline draw:style-name="gr5" draw:text-style-name="P4" draw:layer="layout" svg:width="0.926cm" svg:height="1.839cm" svg:x="0.402cm" svg:y="0.39cm" svg:viewBox="0 0 927 1840" draw:points="28,1831 28,1831 23,1836 23,1836 19,1836 19,1840 14,1840 14,1840 14,1840 14,1840 9,1840 5,1836 5,1836 5,1831 0,1831 0,1826 0,1826 0,1826 0,1826 0,1821 0,1821 898,9 898,9 902,5 902,5 907,5 907,0 912,0 912,0 912,0 912,0 917,0 922,5 922,5 922,9 927,9 927,14 927,14 927,14 927,14 927,19 927,19">
          <text:p/>
        </draw:polyline>
        <draw:polygon draw:style-name="gr4" draw:text-style-name="P3" draw:layer="layout" svg:width="3.663cm" svg:height="1.844cm" svg:x="1.3cm" svg:y="0.39cm" svg:viewBox="0 0 3664 1845" draw:points="9,29 9,29 4,24 4,24 4,19 0,19 0,14 0,14 0,14 0,14 0,9 4,5 4,5 9,5 9,0 14,0 14,0 14,0 14,0 19,0 19,0 3655,1816 3655,1816 3659,1821 3659,1821 3659,1826 3664,1826 3664,1831 3664,1831 3664,1831 3664,1831 3664,1836 3659,1840 3659,1840 3655,1840 3655,1845 3650,1845 3650,1845 3650,1845 3650,1845 3645,1845 3645,1845">
          <text:p/>
        </draw:polygon>
        <draw:polyline draw:style-name="gr5" draw:text-style-name="P4" draw:layer="layout" svg:width="3.663cm" svg:height="1.844cm" svg:x="1.3cm" svg:y="0.39cm" svg:viewBox="0 0 3664 1845" draw:points="9,29 9,29 4,24 4,24 4,19 0,19 0,14 0,14 0,14 0,14 0,9 4,5 4,5 9,5 9,0 14,0 14,0 14,0 14,0 19,0 19,0 3655,1816 3655,1816 3659,1821 3659,1821 3659,1826 3664,1826 3664,1831 3664,1831 3664,1831 3664,1831 3664,1836 3659,1840 3659,1840 3655,1840 3655,1845 3650,1845 3650,1845 3650,1845 3650,1845 3645,1845 3645,1845">
          <text:p/>
        </draw:polyline>
        <draw:polygon draw:style-name="gr4" draw:text-style-name="P3" draw:layer="layout" svg:width="4.561cm" svg:height="0.033cm" svg:x="0.402cm" svg:y="2.201cm" svg:viewBox="0 0 4562 34" draw:points="4548,5 4548,5 4548,5 4553,5 4553,5 4557,10 4557,10 4562,15 4562,15 4562,20 4562,20 4562,20 4562,25 4562,25 4557,29 4557,29 4553,34 4553,34 4548,34 4548,34 4548,34 14,29 14,29 14,29 9,29 9,29 5,25 5,25 0,20 0,20 0,15 0,15 0,15 0,10 0,10 5,5 5,5 9,0 9,0 14,0 14,0 14,0">
          <text:p/>
        </draw:polygon>
        <draw:polyline draw:style-name="gr5" draw:text-style-name="P4" draw:layer="layout" svg:width="4.561cm" svg:height="0.033cm" svg:x="0.402cm" svg:y="2.201cm" svg:viewBox="0 0 4562 34" draw:points="4548,5 4548,5 4548,5 4553,5 4553,5 4557,10 4557,10 4562,15 4562,15 4562,20 4562,20 4562,20 4562,25 4562,25 4557,29 4557,29 4553,34 4553,34 4548,34 4548,34 4548,34 14,29 14,29 14,29 9,29 9,29 5,25 5,25 0,20 0,20 0,15 0,15 0,15 0,10 0,10 5,5 5,5 9,0 9,0 14,0 14,0 14,0">
          <text:p/>
        </draw:polyline>
        <draw:polygon draw:style-name="gr4" draw:text-style-name="P3" draw:layer="layout" svg:width="0.238cm" svg:height="0.142cm" svg:x="1.204cm" svg:y="0.629cm" svg:viewBox="0 0 239 143" draw:points="10,29 10,29 5,24 5,24 5,19 0,19 0,14 0,14 0,14 0,9 0,9 5,4 5,4 10,4 10,0 15,0 15,0 15,0 20,0 20,0 20,0 230,114 234,119 234,119 234,124 239,124 239,129 239,129 239,129 239,134 239,134 234,138 234,138 230,138 230,143 225,143 225,143 225,143 220,143 220,143">
          <text:p/>
        </draw:polygon>
        <draw:polyline draw:style-name="gr5" draw:text-style-name="P4" draw:layer="layout" svg:width="0.238cm" svg:height="0.142cm" svg:x="1.204cm" svg:y="0.629cm" svg:viewBox="0 0 239 143" draw:points="10,29 10,29 5,24 5,24 5,19 0,19 0,14 0,14 0,14 0,9 0,9 5,4 5,4 10,4 10,0 15,0 15,0 15,0 20,0 20,0 20,0 230,114 234,119 234,119 234,124 239,124 239,129 239,129 239,129 239,134 239,134 234,138 234,138 230,138 230,143 225,143 225,143 225,143 220,143 220,143">
          <text:p/>
        </draw:polyline>
        <draw:polygon draw:style-name="gr4" draw:text-style-name="P3" draw:layer="layout" svg:width="0.128cm" svg:height="0.238cm" svg:x="1.415cm" svg:y="0.533cm" svg:viewBox="0 0 129 239" draw:points="28,230 23,234 23,234 19,234 19,239 14,239 14,239 14,239 14,239 9,239 4,234 4,234 4,230 0,230 0,225 0,225 0,225 0,225 0,220 100,10 100,10 105,5 105,5 109,5 109,0 114,0 114,0 114,0 114,0 119,0 124,5 124,5 124,10 129,10 129,14 129,14 129,14 129,14 129,19 129,19">
          <text:p/>
        </draw:polygon>
        <draw:polyline draw:style-name="gr5" draw:text-style-name="P4" draw:layer="layout" svg:width="0.128cm" svg:height="0.238cm" svg:x="1.415cm" svg:y="0.533cm" svg:viewBox="0 0 129 239" draw:points="28,230 23,234 23,234 19,234 19,239 14,239 14,239 14,239 14,239 9,239 4,234 4,234 4,230 0,230 0,225 0,225 0,225 0,225 0,220 100,10 100,10 105,5 105,5 109,5 109,0 114,0 114,0 114,0 114,0 119,0 124,5 124,5 124,10 129,10 129,14 129,14 129,14 129,14 129,19 129,19">
          <text:p/>
        </draw:polyline>
        <draw:frame draw:style-name="gr6" draw:text-style-name="P5" draw:layer="layout" svg:width="0.861cm" svg:height="0.342cm" svg:x="0cm" svg:y="0.845cm">
          <draw:text-box>
            <text:p text:style-name="P1"><text:span text:style-name="T2">15cm</text:span></text:p>
          </draw:text-box>
        </draw:frame>
        <draw:frame draw:style-name="gr7" draw:text-style-name="P5" draw:layer="layout" svg:width="0.87cm" svg:height="0.342cm" svg:x="2.225cm" svg:y="2.245cm">
          <draw:text-box>
            <text:p text:style-name="P1"><text:span text:style-name="T2">16cm</text:span></text:p>
          </draw:text-box>
        </draw:frame>
        <draw:line draw:style-name="gr8" draw:text-style-name="P6" draw:layer="layout" svg:x1="1.3cm" svg:y1="0.419cm" svg:x2="1.3cm" svg:y2="2.201cm">
          <text:p/>
        </draw:line>
        <draw:frame draw:style-name="gr3" draw:text-style-name="P2" draw:layer="layout" svg:width="0.256cm" svg:height="0.352cm" svg:x="1.2cm" svg:y="2.245cm">
          <draw:text-box>
            <text:p text:style-name="P1"><text:span text:style-name="T1">C</text:span></text:p>
          </draw:text-box>
        </draw:frame>
        <draw:polyline draw:style-name="gr9" draw:text-style-name="P7" draw:layer="layout" svg:width="0.197cm" svg:height="0.23cm" svg:x="1.3cm" svg:y="1.97cm" svg:viewBox="0 0 198 231" draw:points="0,0 198,0 198,231">
          <text:p/>
        </draw:poly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ingLiU" svg:font-family="MingLiU"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draw:auto-grow-width="true" fo:padding-top="0cm" fo:padding-bottom="0cm" fo:padding-left="0cm" fo:padding-right="0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ngLiU" style:font-family-asian="MingLiU"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ingLiU" svg:font-family="MingLiU"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35cm" draw:marker-start-width="0.352cm" draw:marker-end-width="0.352cm" draw:textarea-horizontal-align="justify" draw:textarea-vertical-align="middle" draw:auto-grow-height="false" fo:min-height="5.966cm" fo:min-width="5.966cm" fo:padding-top="0.017cm" fo:padding-bottom="0.017cm" fo:padding-left="0.017cm" fo:padding-right="0.017cm"/>
    </style:style>
    <style:style style:name="gr2" style:family="graphic" style:parent-style-name="standard">
      <style:graphic-properties draw:stroke="none" draw:fill="none" draw:fill-color="#ffffff" draw:textarea-horizontal-align="left" draw:auto-grow-height="false" draw:fit-to-size="false" style:shrink-to-fit="false" fo:min-width="0.256cm" fo:padding-bottom="0cm"/>
    </style:style>
    <style:style style:name="gr3" style:family="graphic" style:parent-style-name="objectwithoutfill">
      <style:graphic-properties draw:fill="none" draw:textarea-horizontal-align="center" draw:textarea-vertical-align="middle"/>
    </style:style>
    <style:style style:name="gr4" style:family="graphic" style:parent-style-name="standard">
      <style:graphic-properties draw:stroke="none" draw:fill="none" draw:fill-color="#ffffff" draw:textarea-horizontal-align="left" draw:auto-grow-height="false" draw:fit-to-size="false" style:shrink-to-fit="false" fo:min-width="0.277cm" fo:padding-bottom="0cm"/>
    </style:style>
    <style:style style:name="gr5" style:family="graphic" style:parent-style-name="standard">
      <style:graphic-properties draw:stroke="none" draw:fill="none" draw:fill-color="#ffffff" draw:textarea-horizontal-align="left" draw:auto-grow-height="false" draw:fit-to-size="false" style:shrink-to-fit="false" fo:min-width="0.332cm" fo:padding-bottom="0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loext:graphic-properties draw:fill="none" draw:fill-color="#ffffff"/>
      <style:paragraph-properties fo:margin-left="0cm" fo:margin-right="0cm" fo:text-indent="0cm"/>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letter-kerning="false" style:font-name-asian="Times New Roman" style:font-size-asian="9.10000038146973pt" style:font-name-complex="Times New Roman" style:font-size-complex="9.10000038146973pt" style:text-scale="100%"/>
    </style:style>
    <style:style style:name="P4" style:family="paragraph">
      <loext:graphic-properties draw:fill="none"/>
    </style:style>
    <style:style style:name="T1" style:family="text">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letter-kerning="false" style:font-name-asian="Times New Roman" style:font-size-asian="9.10000038146973pt" style:font-name-complex="Times New Roman" style:font-size-complex="9.10000038146973pt" style:text-scale="1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custom-shape draw:style-name="gr1" draw:text-style-name="P1" draw:layer="layout" svg:width="6cm" svg:height="6cm" svg:x="0.257cm" svg:y="0.352cm">
          <text:p/>
          <draw:enhanced-geometry svg:viewBox="0 0 21600 21600" draw:type="rectangle" draw:enhanced-path="M 0 0 L 21600 0 21600 21600 0 21600 0 0 Z N"/>
        </draw:custom-shape>
        <draw:frame draw:style-name="gr2" draw:text-style-name="P3" draw:layer="layout" svg:width="0.256cm" svg:height="0.352cm" svg:x="0.001cm" svg:y="0cm">
          <draw:text-box>
            <text:p text:style-name="P2"><text:span text:style-name="T1">A</text:span></text:p>
          </draw:text-box>
        </draw:frame>
        <draw:frame draw:style-name="gr2" draw:text-style-name="P3" draw:layer="layout" svg:width="0.256cm" svg:height="0.352cm" svg:x="6.301cm" svg:y="6.4cm">
          <draw:text-box>
            <text:p text:style-name="P2"><text:span text:style-name="T1">C</text:span></text:p>
          </draw:text-box>
        </draw:frame>
        <draw:frame draw:style-name="gr2" draw:text-style-name="P3" draw:layer="layout" svg:width="0.256cm" svg:height="0.352cm" svg:x="0.001cm" svg:y="6.4cm">
          <draw:text-box>
            <text:p text:style-name="P2"><text:span text:style-name="T1">D</text:span></text:p>
          </draw:text-box>
        </draw:frame>
        <draw:frame draw:style-name="gr2" draw:text-style-name="P3" draw:layer="layout" svg:width="0.256cm" svg:height="0.352cm" svg:x="6.357cm" svg:y="0cm">
          <draw:text-box>
            <text:p text:style-name="P2"><text:span text:style-name="T1">B</text:span></text:p>
          </draw:text-box>
        </draw:frame>
        <draw:line draw:style-name="gr3" draw:text-style-name="P4" draw:layer="layout" svg:x1="0.257cm" svg:y1="6.352cm" svg:x2="2.257cm" svg:y2="0.352cm">
          <text:p/>
        </draw:line>
        <draw:line draw:style-name="gr3" draw:text-style-name="P4" draw:layer="layout" svg:x1="0.257cm" svg:y1="0.352cm" svg:x2="6.257cm" svg:y2="2.352cm">
          <text:p/>
        </draw:line>
        <draw:line draw:style-name="gr3" draw:text-style-name="P4" draw:layer="layout" svg:x1="6.257cm" svg:y1="0.352cm" svg:x2="4.257cm" svg:y2="6.352cm">
          <text:p/>
        </draw:line>
        <draw:line draw:style-name="gr3" draw:text-style-name="P4" draw:layer="layout" svg:x1="6.257cm" svg:y1="6.352cm" svg:x2="0.257cm" svg:y2="4.352cm">
          <text:p/>
        </draw:line>
        <draw:frame draw:style-name="gr2" draw:text-style-name="P3" draw:layer="layout" svg:width="0.256cm" svg:height="0.352cm" svg:x="4.101cm" svg:y="6.4cm">
          <draw:text-box>
            <text:p text:style-name="P2"><text:span text:style-name="T1">R</text:span></text:p>
          </draw:text-box>
        </draw:frame>
        <draw:frame draw:style-name="gr4" draw:text-style-name="P3" draw:layer="layout" svg:width="0.277cm" svg:height="0.352cm" svg:x="6.401cm" svg:y="2.2cm">
          <draw:text-box>
            <text:p text:style-name="P2"><text:span text:style-name="T1">Q</text:span></text:p>
          </draw:text-box>
        </draw:frame>
        <draw:frame draw:style-name="gr2" draw:text-style-name="P3" draw:layer="layout" svg:width="0.256cm" svg:height="0.352cm" svg:x="0.001cm" svg:y="4.1cm">
          <draw:text-box>
            <text:p text:style-name="P2"><text:span text:style-name="T1">S</text:span></text:p>
          </draw:text-box>
        </draw:frame>
        <draw:frame draw:style-name="gr2" draw:text-style-name="P3" draw:layer="layout" svg:width="0.256cm" svg:height="0.352cm" svg:x="2.201cm" svg:y="0cm">
          <draw:text-box>
            <text:p text:style-name="P2"><text:span text:style-name="T1">P</text:span></text:p>
          </draw:text-box>
        </draw:frame>
        <draw:frame draw:style-name="gr2" draw:text-style-name="P3" draw:layer="layout" svg:width="0.256cm" svg:height="0.352cm" svg:x="4.201cm" svg:y="5.3cm">
          <draw:text-box>
            <text:p text:style-name="P2"><text:span text:style-name="T1">Y</text:span></text:p>
          </draw:text-box>
        </draw:frame>
        <draw:frame draw:style-name="gr2" draw:text-style-name="P3" draw:layer="layout" svg:width="0.256cm" svg:height="0.352cm" svg:x="1.001cm" svg:y="4.2cm">
          <draw:text-box>
            <text:p text:style-name="P2"><text:span text:style-name="T1">Z</text:span></text:p>
          </draw:text-box>
        </draw:frame>
        <draw:frame draw:style-name="gr2" draw:text-style-name="P3" draw:layer="layout" svg:width="0.256cm" svg:height="0.352cm" svg:x="5.301cm" svg:y="2.1cm">
          <draw:text-box>
            <text:p text:style-name="P2"><text:span text:style-name="T1">X</text:span></text:p>
          </draw:text-box>
        </draw:frame>
        <draw:frame draw:style-name="gr5" draw:text-style-name="P3" draw:layer="layout" svg:width="0.332cm" svg:height="0.352cm" svg:x="2.001cm" svg:y="1.1cm">
          <draw:text-box>
            <text:p text:style-name="P2"><text:span text:style-name="T1">W</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ingLiU" svg:font-family="MingLiU"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none" draw:fill-color="#99ccff" draw:fill-gradient-name="Gradient_20_7" draw:fill-hatch-name="Hatch_20_1" draw:fill-image-name="Bitmape_20_1" draw:fill-image-width="0cm" draw:fill-image-height="0cm" draw:auto-grow-width="true" fo:padding-top="0cm" fo:padding-bottom="0cm" fo:padding-left="0cm" fo:padding-right="0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style:use-window-font-color="true" style:text-outline="false" style:text-line-through-style="none" style:text-line-through-type="none" style:font-name="Arial" fo:font-family="Arial" style:font-family-generic="roman" style:font-pitch="variable" fo:font-size="10pt" fo:font-style="normal" fo:text-shadow="none" style:text-underline-style="none" fo:font-weight="normal" style:letter-kerning="true" style:font-name-asian="MingLiU" style:font-family-asian="MingLiU"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draw:textarea-horizontal-align="left"/>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math xmlns="http://www.w3.org/1998/Math/MathML" display="block">
  <semantics>
    <mstyle mathsize="70%">
      <mfrac>
        <mn>1</mn>
        <mn>3</mn>
      </mfrac>
    </mstyle>
    <annotation encoding="StarMath 5.0">size*0.7 {1 over 3}</annotation>
  </semantics>
</math>
</file>

<file path=Object 4/content.xml><?xml version="1.0" encoding="utf-8"?>
<math xmlns="http://www.w3.org/1998/Math/MathML" display="block">
  <semantics>
    <mstyle mathsize="70%">
      <mfrac>
        <mn>1</mn>
        <mi>n</mi>
      </mfrac>
    </mstyle>
    <annotation encoding="StarMath 5.0">size*0.7 {1 over n}</annotation>
  </semantics>
</math>
</file>